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3.452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style:font-name="Arial Black" fo:font-style="italic" style:font-style-asian="italic" fo:font-size="18pt" style:font-size-asian="18pt" style:font-size-complex="18pt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 fo:line-height="100%" fo:margin-left="0.2201in">
        <style:tab-stops>
          <style:tab-stop style:type="left" style:position="7.3833in"/>
        </style:tab-stops>
      </style:paragraph-properties>
      <style:text-properties fo:font-size="10pt" style:font-size-asian="10pt" style:font-size-complex="10pt"/>
    </style:style>
    <style:style style:name="P15" style:parent-style-name="Akapitzlistą" style:family="paragraph">
      <style:paragraph-properties fo:margin-bottom="0in" fo:line-height="100%" fo:margin-left="0.2201in">
        <style:tab-stops>
          <style:tab-stop style:type="left" style:position="7.3833in"/>
        </style:tab-stops>
      </style:paragraph-properties>
      <style:text-properties fo:font-size="10pt" style:font-size-asian="10pt" style:font-size-complex="10pt"/>
    </style:style>
    <style:style style:name="P16" style:parent-style-name="Akapitzlistą" style:list-style-name="LFO1" style:family="paragraph">
      <style:paragraph-properties fo:margin-bottom="0in" fo:line-height="100%" fo:margin-left="0.2201in">
        <style:tab-stops>
          <style:tab-stop style:type="left" style:position="7.3833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1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2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TableRow23" style:family="table-row">
      <style:table-row-properties style:min-row-height="1.1701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6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 fo:line-height="100%" fo:margin-left="-0.0298in">
        <style:tab-stops/>
      </style:paragraph-properties>
      <style:text-properties fo:font-size="10pt" style:font-size-asian="10pt" style:font-size-complex="10pt"/>
    </style:style>
    <style:style style:name="P28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29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0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1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 style:min-row-height="0.5256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6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37" style:parent-style-name="Akapitzlistą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40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41" style:parent-style-name="Akapitzlistą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Akapitzlistą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 style:min-row-height="0.19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Akapitzlistą" style:list-style-name="LFO1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 style:row-height="0.275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 style:row-height="0.275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 style:row-height="0.275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Row90" style:family="table-row">
      <style:table-row-properties style:row-height="0.2756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 style:row-height="0.2756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 style:row-height="0.275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Row135" style:family="table-row">
      <style:table-row-properties style:row-height="0.2756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Row153" style:family="table-row">
      <style:table-row-properties style:row-height="0.275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Row162" style:family="table-row">
      <style:table-row-properties style:row-height="0.275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Row171" style:family="table-row">
      <style:table-row-properties style:row-height="0.275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Row189" style:family="table-row">
      <style:table-row-properties style:row-height="0.2756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olumn226" style:family="table-column">
      <style:table-column-properties style:column-width="7.0875in" style:use-optimal-column-width="false"/>
    </style:style>
    <style:style style:name="Table225" style:family="table">
      <style:table-properties style:width="7.0875in" fo:margin-left="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30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231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5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3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244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5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6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7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8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P249" style:parent-style-name="Normalny" style:family="paragraph">
      <style:paragraph-properties fo:margin-bottom="0in" fo:line-height="100%" fo:margin-left="0.5152in">
        <style:tab-stops/>
      </style:paragraph-properties>
      <style:text-properties fo:font-size="10pt" style:font-size-asian="10pt" style:font-size-complex="10pt"/>
    </style:style>
    <style:style style:name="P250" style:parent-style-name="Normalny" style:family="paragraph">
      <style:paragraph-properties fo:margin-bottom="0in" fo:line-height="100%" fo:margin-left="0.5152in">
        <style:tab-stops/>
      </style:paragraph-properties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5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263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olumn265" style:family="table-column">
      <style:table-column-properties style:column-width="7.0875in"/>
    </style:style>
    <style:style style:name="Table264" style:family="table">
      <style:table-properties style:width="7.0875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6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center" fo:margin-bottom="0in" fo:line-height="100%" fo:margin-right="0.1215in"/>
      <style:text-properties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WESTIONARIUSZ OSOBOWY</text:p>
            <text:p text:style-name="P9"><text:span text:style-name="T10">DLA OSOBY UBIEGAJĄCEJ SIĘ O ZATRUDNIENIE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/>
            <text:list text:style-name="LFO1" text:continue-numbering="true">
              <text:list-item>
                <text:p text:style-name="P14">Imię ( imiona) ………………………………………………………………………..……………….………………………………………………………………………</text:p>
              </text:list-item>
            </text:list>
            <text:p text:style-name="P15"/>
            <text:list text:style-name="LFO1" text:continue-numbering="true">
              <text:list-item>
                <text:p text:style-name="P16">Nazwisko<text:s/>…………………………………………………………………………………………………………………………………………………………………………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/>
            <text:list text:style-name="LFO1" text:continue-numbering="true">
              <text:list-item>
                <text:p text:style-name="P21">Data i miejsce urodzenia <text:s text:c="2"/>………………………………………………………………………………………………………………………………………….……</text:p>
              </text:list-item>
            </text:list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  <text:list text:style-name="LFO1" text:continue-numbering="true">
              <text:list-item>
                <text:p text:style-name="P26">Miejsce zamieszkania ( adres do korespondencji)<text:s/></text:p>
              </text:list-item>
            </text:list>
            <text:p text:style-name="P27"/>
            <text:p text:style-name="P28">…………………………………………………………………………………………………………………………………………………………………………….………….</text:p>
            <text:p text:style-name="P29"/>
            <text:p text:style-name="P30">…………………………………………………………………………………………………………………………………………………………………………….………….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list text:style-name="LFO1" text:continue-numbering="true">
              <text:list-item>
                <text:p text:style-name="P36">Wykształcenie:</text:p>
              </text:list-item>
            </text:list>
            <text:list text:style-name="LFO2" text:continue-numbering="true">
              <text:list-item>
                <text:p text:style-name="P37">Nazwa szkoły i rok ukończenia <text:s text:c="2"/>………………………………………………………………………………………………………………………………<text:s/></text:p>
              </text:list-item>
            </text:list>
            <text:p text:style-name="P38"/>
            <text:p text:style-name="P39">…………………………………………………………………………………………………………………………………………………………………………….………….</text:p>
            <text:p text:style-name="P40"/>
            <text:list text:style-name="LFO2" text:continue-numbering="true">
              <text:list-item>
                <text:p text:style-name="P41"><text:s/>Zawód, specjalność, stopień, tytuł zawodowy – naukowy <text:s text:c="2"/>..………………………………………………………………………………….<text:s/></text:p>
              </text:list-item>
            </text:list>
            <text:p text:style-name="P42"/>
            <text:p text:style-name="P43">…………………………………………………………………………………………………………………………………………………………………………….………….</text:p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list text:style-name="LFO1" text:continue-numbering="true">
              <text:list-item>
                <text:p text:style-name="P48">Przebieg <text:s/>dotychczasowego zatrudnien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Okres</text:p>
          </table:table-cell>
          <table:covered-table-cell/>
          <table:table-cell table:style-name="TableCell52" table:number-rows-spanned="2">
            <text:p text:style-name="P53">Nazwa zakładu pracy</text:p>
          </table:table-cell>
          <table:table-cell table:style-name="TableCell54" table:number-rows-spanned="2">
            <text:p text:style-name="P55">Stanowisko</text:p>
          </table:table-cell>
        </table:table-row>
        <table:table-row table:style-name="TableRow56">
          <table:table-cell table:style-name="TableCell57">
            <text:p text:style-name="P58">od</text:p>
          </table:table-cell>
          <table:table-cell table:style-name="TableCell59">
            <text:p text:style-name="P60">do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ny"/>
      <text:p text:style-name="Normalny"/>
      <text:p text:style-name="Normalny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list text:style-name="LFO1" text:continue-numbering="true">
              <text:list-item>
                <text:p text:style-name="P230"><text:s/>Dodatkowe dane osobowe, jeżeli prawo lub obowiązek ich podania wynika z przepisów<text:s/>szczególnych</text:p>
              </text:list-item>
            </text:list>
            <text:p text:style-name="P231"/>
            <text:p text:style-name="P232">………………………………………………………..…………………………………………………………………………………………………………….………………………</text:p>
            <text:p text:style-name="P233"/>
            <text:p text:style-name="P234">………………………………………………………..………………………………………………………………………………………………………………….…………………</text:p>
            <text:p text:style-name="P235"/>
            <text:p text:style-name="P236">………………………………………………………..……………………………………………………………………………………………………………………………………</text:p>
            <text:p text:style-name="P237"/>
            <text:p text:style-name="P238">………………………………………………………..………………………………………………………………………………………………………………….…………………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list text:style-name="LFO1" text:continue-numbering="true">
              <text:list-item>
                <text:p text:style-name="P243">Oświadczam, że dane zawarte w pkt. 1-4 <text:s/>są zgodne z dowodem osobistym seria <text:s/>………………… nr .…………………………</text:p>
              </text:list-item>
            </text:list>
            <text:p text:style-name="P244"/>
            <text:p text:style-name="P245">wydanym przez ……………………………………………………………………………………………………………………………………………………….</text:p>
            <text:p text:style-name="P246"/>
            <text:p text:style-name="P247">w<text:s/>……………………………………………………………… albo innym dowodem tożsamości ………………………………………………………</text:p>
            <text:p text:style-name="P248"/>
            <text:p text:style-name="P249">………………………………………..…………………………………………..…………………………………………………………………………………………</text:p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 text:c="9"/>………………………………………..…………… <text:s text:c="68"/><text:s text:c="10"/>…………………………………………………………</text:p>
      <text:p text:style-name="P258"><text:s text:c="28"/>miejscowość i data <text:s text:c="130"/>podpis osoby składającej kwestionariusz</text:p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/></text:p>
            <text:p text:style-name="P269">Wyrażam zgodę na przetwarzanie moich danych osobowych, zawartych w kwestionariuszu osobowym dla potrzeb<text:s/>rekrutacyjnych (zgodnie z ustawą z dnia 10.05.2018r. o ochronie danych osobowych ;<text:s/>/Dz.U. z 2018 poz. 1000/ oraz Ustawą z dnia 21 listopada 2008r. o pracownikach samorządowych /Dz.U. z 2018r. poz.<text:s/>1260/</text:p>
            <text:p text:style-name="P270"/>
            <text:p text:style-name="P271"><text:span text:style-name="T272"><text:s text:c="23"/></text:span></text:p>
            <text:p text:style-name="P273"><text:s text:c="7"/>………………………………………..…………… <text:s text:c="78"/>…………………………………………………………</text:p>
            <text:p text:style-name="P274"><text:s text:c="26"/>miejscowość i data <text:s text:c="97"/><text:s text:c="33"/>podpis osoby składającej kwestionariusz</text:p>
            <text:p text:style-name="P275"/>
          </table:table-cell>
        </table:table-row>
      </table:table>
      <text:p text:style-name="Normalny"><text:span text:style-name="T276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S9</meta:initial-creator>
    <dc:creator>Użytkownik systemu Windows</dc:creator>
    <meta:creation-date>2023-11-07T07:50:00Z</meta:creation-date>
    <dc:date>2023-11-07T07:53:00Z</dc:date>
    <meta:print-date>2019-08-28T08:1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06" meta:character-count="2837" meta:row-count="20" meta:non-whitespace-character-count="2436"/>
  </office:meta>
</office:document-meta>
</file>